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zxx" fo:country="none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fo:language="sr" fo:country="YU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zxx" fo:country="non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language="sr" fo:country="YU"/>
    </style:style>
    <style:style style:name="P6" style:family="paragraph" style:parent-style-name="Standard">
      <style:paragraph-properties fo:text-align="center" style:justify-single-word="false"/>
      <style:text-properties fo:language="sr" fo:country="YU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1" fo:font-size="14pt" fo:language="sr" fo:country="YU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language="sr" fo:country="YU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language="sr" fo:country="YU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text-properties fo:language="sr" fo:country="YU"/>
    </style:style>
    <style:style style:name="P11" style:family="paragraph" style:parent-style-name="Standard">
      <style:paragraph-properties fo:text-align="center" style:justify-single-word="false"/>
      <style:text-properties fo:language="sr" fo:country="YU"/>
    </style:style>
    <style:style style:name="P12" style:family="paragraph" style:parent-style-name="Standard">
      <style:paragraph-properties fo:text-align="start" style:justify-single-word="false"/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none" fo:country="none"/>
    </style:style>
    <style:style style:name="fr1" style:family="graphic" style:parent-style-name="Frame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рећи школски писмени задатак</text:p>
      <text:p text:style-name="P3"/>
      <text:p text:style-name="P1">Данас треба да пишеш трећи школски писмени задатак из српског језика. <text:span text:style-name="T2">Тако вежбаш да изразиш своје мисли и осећања, запажања, ставове, стилски добро обликовано и правописно исправно.</text:span></text:p>
      <text:p text:style-name="P1"><text:span text:style-name="T2"/></text:p>
      <text:p text:style-name="P1">Састав пиши у свесци, почевши од прве слободне стране. Пиши плавом хемијском.</text:p>
      <text:p text:style-name="P1">У заглављу треба да пише: Трећи школски писмени задатак.</text:p>
      <text:p text:style-name="P1">Прескочити један ред и напи<text:span text:style-name="T2">ши</text:span> наслов. Треба да изабереш једну од три понуђене теме и само тај наслов напи<text:span text:style-name="T2">ши</text:span>. </text:p>
      <text:p text:style-name="P1">Прескочити 2 реда и поч<text:span text:style-name="T2">ни</text:span> са писањем састава, <text:span text:style-name="T2">први ред мало увучено, као и на почетку разраде и закључка.</text:span></text:p>
      <text:p text:style-name="P1">Уколико погрешиш у писању, заградом одвој погрешно написан део.</text:p>
      <text:p text:style-name="P1"/>
      <text:p text:style-name="P1">Пре писања, прочитај подсетник о писању састава и објашњење понуђених тема.</text:p>
      <text:p text:style-name="P1"/>
      <text:p text:style-name="P4">Понуђене теме: </text:p>
      <text:p text:style-name="P8">1. Мој најбољи друг/другарица</text:p>
      <text:p text:style-name="P7">2. Омиљена личност мог детињства</text:p>
      <text:p text:style-name="P7">3. Личност из моје околине</text:p>
      <text:p text:style-name="P2"/>
      <text:p text:style-name="P2"/>
      <text:p text:style-name="P2"><draw:frame draw:style-name="fr1" draw:name="Оквир2" text:anchor-type="char" svg:x="3.9811in" svg:y="0.0146in" svg:width="2.1291in" svg:height="2.4283in" draw:z-index="1"><draw:text-box><text:p text:style-name="P6">Правила писања</text:p><text:p text:style-name="P5"/><text:p text:style-name="P5">- Састав треба да има</text:p><text:p text:style-name="P5"><text:s text:c="3"/>увод, разраду и</text:p><text:p text:style-name="P5"><text:s text:c="3"/>закључак.</text:p><text:p text:style-name="P5">- Писати пуне, јасне и</text:p><text:p text:style-name="P5"><text:s text:c="3"/>међусобно повезане</text:p><text:p text:style-name="P5"><text:s text:c="3"/>реченице.</text:p><text:p text:style-name="P5">- Водити рачуна о </text:p><text:p text:style-name="P5"><text:s text:c="3"/>правопису.</text:p><text:p text:style-name="P5">- Писати читко и уредно.</text:p></draw:text-box></draw:frame><draw:frame draw:style-name="fr1" draw:name="Оквир3" text:anchor-type="char" svg:x="0.6165in" svg:y="0.0189in" svg:width="2.8764in" svg:height="1.6374in" draw:z-index="0"><draw:text-box><text:p text:style-name="P6"><text:span text:style-name="T2">Састав треба да садржи</text:span>:</text:p><text:p text:style-name="P5"/><text:p text:style-name="P5"><text:s/>- представљање – кога ћеш описати;</text:p><text:p text:style-name="P5"><text:s/>- спољашњи изглед;</text:p><text:p text:style-name="P5"><text:s/>- занимање, хоби, интересовања;</text:p><text:p text:style-name="P5"><text:s/>- особине личности;</text:p><text:p text:style-name="P5"><text:s/>- зашто си описао баш ту особу?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>Размисли о понуђеним темама. Битно је разликовати појам лика – измишљеног књижевног лика од појма личности – стварна личност.</text:span></text:p>
      <text:p text:style-name="P2"><text:span text:style-name="T2">Најбољи друг/ другарица не мора бити из школе, нити твој вршњак, али неко ко има квалитете да буде твој најбољи друг. </text:span></text:p>
      <text:p text:style-name="P2"><text:span text:style-name="T2">Омиљена личност детињства може бити било ко коме се дивиш, ко је теби значајан, у кога имаш поверења, ко ти је занимљив, ко ти је загонетан... било да је то комшија, наставник, тренер, научник, позната личност, наш савременик или је живео одавно.</text:span></text:p>
      <text:p text:style-name="P2"><text:span text:style-name="T2">Личност из твоје околине је неко са ким си често у контакту и ко чини свакодневницу твог живота.</text:span></text:p>
      <text:p text:style-name="P2"><text:span text:style-name="T2"/></text:p>
      <text:p text:style-name="P2"><text:span text:style-name="T2">Прво добро размисли и осмисли излагање. Речима осликај личност, описима, поређењима, особине дочарај кроз његове поступке, дела. </text:span>Током писања састава, често се враћај на последњу записану реченицу, али и на цео рад. </text:p>
      <text:p text:style-name="P2"/>
      <text:p text:style-name="P2">Састав послати наставнику путем <text:span text:style-name="T1">Google учионице, односно путем email-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39S</meta:editing-duration>
    <meta:editing-cycles>5</meta:editing-cycles>
    <meta:generator>OpenOffice/4.1.3$Win32 OpenOffice.org_project/413m1$Build-9783</meta:generator>
    <dc:date>2020-03-30T17:31:00.14</dc:date>
    <meta:document-statistic meta:table-count="0" meta:image-count="0" meta:object-count="0" meta:page-count="1" meta:paragraph-count="34" meta:word-count="323" meta:character-count="2006"/>
    <meta:user-defined meta:name="Info 1"/>
    <meta:user-defined meta:name="Info 2"/>
    <meta:user-defined meta:name="Info 3"/>
    <meta:user-defined meta:name="Info 4"/>
  </office:meta>
</office:document-meta>
</file>